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3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5909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3979in" style:use-optimal-column-width="false"/>
    </style:style>
    <style:style style:name="TableColumn29" style:family="table-column">
      <style:table-column-properties style:column-width="5.1805in" style:use-optimal-column-width="false"/>
    </style:style>
    <style:style style:name="TableColumn30" style:family="table-column">
      <style:table-column-properties style:column-width="0.9013in" style:use-optimal-column-width="false"/>
    </style:style>
    <style:style style:name="TableColumn31" style:family="table-column">
      <style:table-column-properties style:column-width="0.2187in" style:use-optimal-column-width="false"/>
    </style:style>
    <style:style style:name="Table26" style:family="table">
      <style:table-properties style:width="6.9923in" fo:margin-left="-0.098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none" fo:border-right="0.0069in solid #000000" style:writing-mode="lr-tb" fo:padding-top="0.0708in" fo:padding-left="0.043in" fo:padding-bottom="0.0708in" fo:padding-right="0.043in"/>
    </style:style>
    <style:style style:name="P34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ConsPlusNormal" style:family="paragraph">
      <style:text-properties style:font-name="Liberation Serif" style:font-name-complex="Liberation Serif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TableCell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" style:parent-style-name="ConsPlusNormal" style:family="paragraph">
      <style:paragraph-properties fo:text-align="center"/>
      <style:text-properties style:font-name="Liberation Serif" style:font-name-complex="Liberation Serif"/>
    </style:style>
    <style:style style:name="P43" style:parent-style-name="ConsPlusNormal" style:family="paragraph">
      <style:text-properties style:font-name="Liberation Serif" style:font-name-complex="Liberation Serif"/>
    </style:style>
    <style:style style:name="P4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2" style:parent-style-name="Обычный" style:family="paragraph">
      <style:paragraph-properties fo:text-align="end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P104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105" style:parent-style-name="Обычный" style:family="paragraph">
      <style:paragraph-properties fo:text-align="end"/>
      <style:text-properties style:font-name="Liberation Serif" style:font-name-complex="Liberation Serif" fo:color="#000000"/>
    </style:style>
    <style:style style:name="P106" style:parent-style-name="Обычный" style:family="paragraph">
      <style:text-properties fo:color="#000000"/>
    </style:style>
    <style:style style:name="P10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0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0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1" style:parent-style-name="Обычный" style:family="paragraph">
      <style:text-properties style:font-name="Liberation Serif" style:font-name-complex="Liberation Serif"/>
    </style:style>
    <style:style style:name="P112" style:parent-style-name="Обычный" style:family="paragraph">
      <style:paragraph-properties style:punctuation-wrap="hanging" fo:text-align="center" style:vertical-align="auto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olumn117" style:family="table-column">
      <style:table-column-properties style:column-width="1.4736in" style:use-optimal-column-width="false"/>
    </style:style>
    <style:style style:name="TableColumn118" style:family="table-column">
      <style:table-column-properties style:column-width="5.4138in" style:use-optimal-column-width="false"/>
    </style:style>
    <style:style style:name="Table116" style:family="table">
      <style:table-properties style:width="6.887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1" style:parent-style-name="Обычный" style:family="paragraph">
      <style:paragraph-properties fo:widows="0" fo:orphans="0" style:punctuation-wrap="hanging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" style:parent-style-name="Обычный" style:family="paragraph">
      <style:paragraph-properties fo:widows="0" fo:orphans="0" style:punctuation-wrap="hanging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P135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P139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P143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P147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P151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P155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P164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P168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P172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75" style:family="table-row">
      <style:table-row-properties style:min-row-height="0.3701in"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P186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P190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P217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P226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P230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P234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P244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P253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P267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Обычный" style:family="paragraph">
      <style:paragraph-properties fo:widows="0" fo:orphans="0" style:punctuation-wrap="hanging" style:vertical-align="auto"/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здравоохранения Свердловской области от 02.07.2020 № 1166-п «Об обеспечении выполнения государственного задания, установленного в<text:s/>отношении государственных учреждений Свердловской области, находящихся в ведении Министерства здравоохранения Свердловской области, и порядке контроля его выполнения»</text:p>
      <text:p text:style-name="P12"/>
      <text:p text:style-name="P13">В соответствии со статьей 101 Областного закона от 10 марта 1999 года № 4‑ОЗ «О правовых<text:s/>актах в Свердловской области»<text:s/></text:p>
      <text:p text:style-name="P14">ПРИКАЗЫВАЮ:</text:p>
      <text:p text:style-name="P15"><text:span text:style-name="T16">1. Внести в приказ Министерства здравоохранения Свердловской области от 02.07.2020 № 1166-п «Об обеспечении выполнения государственного задания, установленного в отношении государственных учреждений Свердловской<text:s/></text:span><text:span text:style-name="T17">области, находящихся в ведении Министерства здравоохранения Свердловской области, и порядке контроля его выполнения» («Официальный интернет-портал правовой информации Свердловской области» (www.pravo.gov66.ru), 2020, 28 июля, № 26749) с изменениями, внесен</text:span><text:span text:style-name="T18">ными</text:span><text:span text:style-name="T19"><text:s/>приказами Министерства здравоохранения Свердловской области от 09.09.2020 № 1579-п</text:span><text:span text:style-name="T20">,<text:s/></text:span><text:span text:style-name="T21">от 13.11.2020 № 2068-п</text:span><text:span text:style-name="T22">, от 28.01.2021 № 138-п, от 24.05.2021 № 1061-п, от 02.08.2021 № 1733-п, от 22.08.2022 № 1910-п, от 25.04.2023 № 925-п, от 12.10.2023 № 2387-п (д</text:span><text:span text:style-name="T23">алее – приказ № 1166-п), следующие изменения:</text:span></text:p>
      <text:p text:style-name="P24">1) список кураторов государственных учреждений, подведомственных Министерству здравоохранения Свердловской области, утвержденный приказом № 1166-п изложить в новой редакции (Приложение);</text:p>
      <text:p text:style-name="P25">2) список кураторов государственных услуг (работ), оказываемых (выполняемых) учреждениями, подведомственными Министерству здравоохранения Свердловской области, в качестве основных видов деятельности, утвержденный приказом № 1166-п, дополнить пунктом 34 следующего содержания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«</text:p>
          </table:table-cell>
          <table:table-cell table:style-name="TableCell35">
            <text:p text:style-name="P36">34.</text:p>
          </table:table-cell>
          <table:table-cell table:style-name="TableCell37">
            <text:p text:style-name="P38">Лабораторная диагностика в рамках мониторинговых программ обеспечения эпидемиологического благополучия</text:p>
          </table:table-cell>
          <table:table-cell table:style-name="TableCell39">
            <text:p text:style-name="P40">Юй А.Ю.</text:p>
          </table:table-cell>
          <table:table-cell table:style-name="TableCell41">
            <text:p text:style-name="P42"/>
            <text:p text:style-name="P43"><text:s/>»</text:p>
          </table:table-cell>
        </table:table-row>
      </table:table>
      <text:p text:style-name="P44">2. Настоящий приказ направить для официального опубликования <text:s text:c="34"/>на «Официальном интернет-портале правовой<text:s/>информации Свердловской области» (www.pravo.gov66.ru) в течение десяти дней с момента подписания.</text:p>
      <text:p text:style-name="P45">3. Копию настоящего приказа направить в прокуратуру Свердловской области и Главное управление Министерства юстиции Российской Федерации<text:s/><text:soft-page-break/>по Свердловской области в течение семи дней после дня первого официального опубликования.</text:p>
      <text:p text:style-name="P46">4. Контроль за исполнением настоящего приказа возложить на Первого заместителя Министра здравоохранения Свердловской области С.Б. Туркова.<text:s/></text:p>
      <text:p text:style-name="P47"/>
      <text:p text:style-name="P48"/>
      <text:p text:style-name="P49">Министр <text:s text:c="37"/><text:s text:c="67"/>А.А. Карлов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<draw:custom-shape svg:x="0in" svg:y="-0.00625in" svg:width="2.40556in" svg:height="0.9375in" draw:z-index="251659264" draw:id="id0" draw:style-name="a0" draw:name="Прямоугольник 1" text:anchor-type="paragraph"><svg:title/><svg:desc/><text:p text:style-name="P104">Приложение к приказу Министерства здравоохранения Свердловской области<text:s/></text:p><text:p text:style-name="P105">от _________ №________</text:p><text:p text:style-name="P106"><text:s/></text:p><draw:enhanced-geometry draw:type="non-primitive" svg:viewBox="0 0 21600 21600" draw:enhanced-path="M 0 0 L 21600 0 21600 21600 0 21600 Z N"/></draw:custom-shape></text:span></text:p>
      <text:p text:style-name="P107"/>
      <text:p text:style-name="P108"/>
      <text:p text:style-name="P109"/>
      <text:p text:style-name="P110"/>
      <text:p text:style-name="P111"/>
      <text:p text:style-name="P112">Список кураторов<text:s/>государственных учреждений, подведомственных</text:p>
      <text:p text:style-name="P113"><text:span text:style-name="T114">Министерству здравоохранения Свердловской области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Ф.И.О. куратора(ов) государственного учреждения</text:p>
          </table:table-cell>
          <table:table-cell table:style-name="TableCell122">
            <text:p text:style-name="P123">Государственное учреждение</text:p>
          </table:table-cell>
        </table:table-row>
        <table:table-row table:style-name="TableRow124">
          <table:table-cell table:style-name="TableCell125">
            <text:p text:style-name="P126"><text:s/>Грязнов И.М.</text:p>
          </table:table-cell>
          <table:table-cell table:style-name="TableCell127">
            <text:p text:style-name="P128">ГАУ ДПО «Уральский институт управления здравоохранением имени А.Б.<text:s/>Блохина»</text:p>
          </table:table-cell>
        </table:table-row>
        <table:table-row table:style-name="TableRow129">
          <table:table-cell table:style-name="TableCell130" table:number-rows-spanned="7">
            <text:p text:style-name="P131"><text:s/>Столин А.В.</text:p>
          </table:table-cell>
          <table:table-cell table:style-name="TableCell132">
            <text:p text:style-name="P133">ГАУЗ СО «Свердловская областная клиническая больница № 1»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ГАУЗ СО «Свердловский областной онкологический диспансер»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ГАУЗ СО «Центр организации специализированных видов медицинской помощи «Институт медицинских клеточных<text:s/>технологий»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ГАУЗ СО «Свердловское областное патологоанатомическое бюро»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ГАУЗ СО «Бюро судебно-медицинской экспертизы»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ГБУЗ СО «Свердловский областной кожно-венерологический диспансер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ГБУЗ СО «Научно-практический центр специализированных видов<text:s/>медицинской помощи «Уральский институт кардиологии»</text:p>
          </table:table-cell>
        </table:table-row>
        <table:table-row table:style-name="TableRow158">
          <table:table-cell table:style-name="TableCell159" table:number-rows-spanned="4">
            <text:p text:style-name="P160">Столин А.В., Сердюк О.В.</text:p>
          </table:table-cell>
          <table:table-cell table:style-name="TableCell161">
            <text:p text:style-name="P162">ГАУЗ СО «Свердловская областная клиническая психиатрическая больница»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ГАУЗ СО «Психиатрическая больница № 3»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ГБУЗ СО «Психиатрическая больница № 6»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ГАУЗ СО «Психиатрическая<text:s/>больница № 7»</text:p>
          </table:table-cell>
        </table:table-row>
        <table:table-row table:style-name="TableRow175">
          <table:table-cell table:style-name="TableCell176">
            <text:p text:style-name="P177">Столин А.В., Забродин О.В.</text:p>
          </table:table-cell>
          <table:table-cell table:style-name="TableCell178">
            <text:p text:style-name="P179">ГАУЗ СО «Областная наркологическая больница»</text:p>
          </table:table-cell>
        </table:table-row>
        <table:table-row table:style-name="TableRow180">
          <table:table-cell table:style-name="TableCell181" table:number-rows-spanned="3">
            <text:p text:style-name="P182">Юй А.Ю., Камаева Н.Г.</text:p>
          </table:table-cell>
          <table:table-cell table:style-name="TableCell183">
            <text:p text:style-name="P184">ГБУЗ СО «Областной клинический медицинский центр фтизиопульмонологии и инфекционных заболеваний»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ГБУЗ СО «Противотуберкулезный диспансер № 2»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ГАУЗ СО «Противотуберкулезный диспансер № 3»</text:p>
          </table:table-cell>
        </table:table-row>
        <table:table-row table:style-name="TableRow193">
          <table:table-cell table:style-name="TableCell194">
            <text:p text:style-name="P195">Юй А.Ю.,</text:p>
            <text:p text:style-name="P196">Подымова А.С.</text:p>
          </table:table-cell>
          <table:table-cell table:style-name="TableCell197">
            <text:p text:style-name="P198">ГАУЗ СО «Свердловский областной центр профилактики и борьбы со СПИД»</text:p>
          </table:table-cell>
        </table:table-row>
        <table:table-row table:style-name="TableRow199">
          <table:table-cell table:style-name="TableCell200">
            <text:p text:style-name="P201">Петрунин И.И.</text:p>
          </table:table-cell>
          <table:table-cell table:style-name="TableCell202">
            <text:p text:style-name="P203">ГАУЗ СО «Центр общественного здоровья и медицинской профилактики»</text:p>
          </table:table-cell>
        </table:table-row>
        <table:table-row table:style-name="TableRow204">
          <table:table-cell table:style-name="TableCell205">
            <text:p text:style-name="P206">Петрунин И.И.,</text:p>
            <text:p text:style-name="P207">Столин А.В.,</text:p>
            <text:p text:style-name="P208">Юй А.Ю.</text:p>
          </table:table-cell>
          <table:table-cell table:style-name="TableCell209">
            <text:p text:style-name="P210">ГАУЗ СО «Клинико-диагностический центр им. Я.Б. Бейкина»</text:p>
          </table:table-cell>
        </table:table-row>
        <table:table-row table:style-name="TableRow211">
          <table:table-cell table:style-name="TableCell212" table:number-rows-spanned="2">
            <text:p text:style-name="P213">Боришполь Ю.В.</text:p>
          </table:table-cell>
          <table:table-cell table:style-name="TableCell214">
            <text:p text:style-name="P215">ГАУЗ СО «Свердловский областной клинический психоневрологический госпиталь для ветеранов войн»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ГАУЗ СО «Свердловская областная больница № 2»</text:p>
          </table:table-cell>
        </table:table-row>
        <table:table-row table:style-name="TableRow220">
          <table:table-cell table:style-name="TableCell221" table:number-rows-spanned="4">
            <text:p text:style-name="P222">Савельева Е.В.</text:p>
          </table:table-cell>
          <table:table-cell table:style-name="TableCell223">
            <text:p text:style-name="P224">ГАУЗ СО<text:s/>«Клинико-диагностический центр "Охрана здоровья матери и ребенка»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ГАУЗ СО «МКМЦ «Бонум»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ГАУЗ СО «Областная детская клиническая больница»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ГБУЗ СО «Екатеринбургский клинический перинатальный центр»</text:p>
          </table:table-cell>
        </table:table-row>
        <table:table-row table:style-name="TableRow237">
          <table:table-cell table:style-name="TableCell238" table:number-rows-spanned="2">
            <text:p text:style-name="P239">Савельева Е.В.,</text:p>
            <text:p text:style-name="P240">Петрунин И.И.</text:p>
          </table:table-cell>
          <table:table-cell table:style-name="TableCell241">
            <text:p text:style-name="P242">ГАУЗ СО<text:s/>«Врачебно-физкультурный диспансер № 2»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ГАУЗ СО «Врачебно-физкультурный диспансер г. Нижний Тагил»</text:p>
          </table:table-cell>
        </table:table-row>
        <table:table-row table:style-name="TableRow247">
          <table:table-cell table:style-name="TableCell248" table:number-rows-spanned="2">
            <text:p text:style-name="P249">Подгорнов А.И.</text:p>
          </table:table-cell>
          <table:table-cell table:style-name="TableCell250">
            <text:p text:style-name="P251">ГАУЗ СО «Областная станция переливания крови»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ГАУЗ СО «Территориальный центр медицины катастроф»</text:p>
          </table:table-cell>
        </table:table-row>
        <table:table-row table:style-name="TableRow256">
          <table:table-cell table:style-name="TableCell257">
            <text:p text:style-name="P258">Степанова Л.В.</text:p>
          </table:table-cell>
          <table:table-cell table:style-name="TableCell259">
            <text:p text:style-name="P260">ГБПОУ «Свердловский<text:s/>областной медицинский колледж»</text:p>
          </table:table-cell>
        </table:table-row>
        <table:table-row table:style-name="TableRow261">
          <table:table-cell table:style-name="TableCell262" table:number-rows-spanned="2">
            <text:p text:style-name="P263">Барсаева Е.А.</text:p>
          </table:table-cell>
          <table:table-cell table:style-name="TableCell264">
            <text:p text:style-name="P265">ГАУЗ СО «Центр контроля качества и сертификации лекарственных средств»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ГАУ СО «Фармация»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Топоркова Екатерина Николаевна</dc:creator>
    <meta:creation-date>2024-06-10T09:15:00Z</meta:creation-date>
    <dc:date>2024-06-10T09:15:00Z</dc:date>
    <meta:print-date>2024-06-05T03:59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50" meta:character-count="5020" meta:row-count="35" meta:non-whitespace-character-count="4280"/>
  </office:meta>
</office:document-meta>
</file>